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24</text:p>
          </table:table-cell>
          <table:table-cell table:style-name="ce1" table:number-columns-repeated="2"/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81" calcext:value-type="float">
            <text:p>8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363" calcext:value-type="float">
            <text:p>136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802:84</text:p>
          </table:table-cell>
          <table:table-cell table:style-name="ce4" office:value-type="float" office:value="32840.66" calcext:value-type="float">
            <text:p>32840,6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1515:1</text:p>
          </table:table-cell>
          <table:table-cell table:style-name="ce4" office:value-type="float" office:value="22228.12" calcext:value-type="float">
            <text:p>22228,1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60106:53</text:p>
          </table:table-cell>
          <table:table-cell table:style-name="ce4" office:value-type="float" office:value="6076.58" calcext:value-type="float">
            <text:p>6076,5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140110:151</text:p>
          </table:table-cell>
          <table:table-cell table:style-name="ce4" office:value-type="float" office:value="80761.97" calcext:value-type="float">
            <text:p>80761,9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180301:127</text:p>
          </table:table-cell>
          <table:table-cell table:style-name="ce4" office:value-type="float" office:value="31273.06" calcext:value-type="float">
            <text:p>31273,0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00000:1606</text:p>
          </table:table-cell>
          <table:table-cell table:style-name="ce4" office:value-type="float" office:value="43686.31" calcext:value-type="float">
            <text:p>43686,3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100611:254</text:p>
          </table:table-cell>
          <table:table-cell table:style-name="ce4" office:value-type="float" office:value="1517692.27" calcext:value-type="float">
            <text:p>1517692,2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050201:35</text:p>
          </table:table-cell>
          <table:table-cell table:style-name="ce4" office:value-type="float" office:value="508314.07" calcext:value-type="float">
            <text:p>508314,0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80601:255</text:p>
          </table:table-cell>
          <table:table-cell table:style-name="ce4" office:value-type="float" office:value="2668.57" calcext:value-type="float">
            <text:p>2668,5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80601:258</text:p>
          </table:table-cell>
          <table:table-cell table:style-name="ce4" office:value-type="float" office:value="2650.03" calcext:value-type="float">
            <text:p>2650,0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80601:266</text:p>
          </table:table-cell>
          <table:table-cell table:style-name="ce4" office:value-type="float" office:value="2662.56" calcext:value-type="float">
            <text:p>2662,5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80601:271</text:p>
          </table:table-cell>
          <table:table-cell table:style-name="ce4" office:value-type="float" office:value="2659.35" calcext:value-type="float">
            <text:p>2659,3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80601:278</text:p>
          </table:table-cell>
          <table:table-cell table:style-name="ce4" office:value-type="float" office:value="3301.3" calcext:value-type="float">
            <text:p>3301,3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80601:279</text:p>
          </table:table-cell>
          <table:table-cell table:style-name="ce4" office:value-type="float" office:value="2671.37" calcext:value-type="float">
            <text:p>2671,3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000000:254</text:p>
          </table:table-cell>
          <table:table-cell table:style-name="ce4" office:value-type="float" office:value="7225841.41" calcext:value-type="float">
            <text:p>7225841,4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60301:630</text:p>
          </table:table-cell>
          <table:table-cell table:style-name="ce4" office:value-type="float" office:value="27723.96" calcext:value-type="float">
            <text:p>27723,9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050201:183</text:p>
          </table:table-cell>
          <table:table-cell table:style-name="ce4" office:value-type="float" office:value="148751.8" calcext:value-type="float">
            <text:p>148751,8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060208:436</text:p>
          </table:table-cell>
          <table:table-cell table:style-name="ce4" office:value-type="float" office:value="80561.45" calcext:value-type="float">
            <text:p>80561,4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060208:437</text:p>
          </table:table-cell>
          <table:table-cell table:style-name="ce4" office:value-type="float" office:value="86444.03" calcext:value-type="float">
            <text:p>86444,0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020105:838</text:p>
          </table:table-cell>
          <table:table-cell table:style-name="ce4" office:value-type="float" office:value="49554.18" calcext:value-type="float">
            <text:p>49554,1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080206:138</text:p>
          </table:table-cell>
          <table:table-cell table:style-name="ce4" office:value-type="float" office:value="145100.06" calcext:value-type="float">
            <text:p>145100,0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080206:71</text:p>
          </table:table-cell>
          <table:table-cell table:style-name="ce4" office:value-type="float" office:value="151607.87" calcext:value-type="float">
            <text:p>151607,8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030107:159</text:p>
          </table:table-cell>
          <table:table-cell table:style-name="ce4" office:value-type="float" office:value="12151.55" calcext:value-type="float">
            <text:p>12151,5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60103:175</text:p>
          </table:table-cell>
          <table:table-cell table:style-name="ce4" office:value-type="float" office:value="224310.89" calcext:value-type="float">
            <text:p>224310,8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60103:178</text:p>
          </table:table-cell>
          <table:table-cell table:style-name="ce4" office:value-type="float" office:value="224310.89" calcext:value-type="float">
            <text:p>224310,8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60103:181</text:p>
          </table:table-cell>
          <table:table-cell table:style-name="ce4" office:value-type="float" office:value="224310.89" calcext:value-type="float">
            <text:p>224310,8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60103:184</text:p>
          </table:table-cell>
          <table:table-cell table:style-name="ce4" office:value-type="float" office:value="277815.51" calcext:value-type="float">
            <text:p>277815,5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60103:187</text:p>
          </table:table-cell>
          <table:table-cell table:style-name="ce4" office:value-type="float" office:value="280490.65" calcext:value-type="float">
            <text:p>280490,6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60103:190</text:p>
          </table:table-cell>
          <table:table-cell table:style-name="ce4" office:value-type="float" office:value="276307.73" calcext:value-type="float">
            <text:p>276307,7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60103:193</text:p>
          </table:table-cell>
          <table:table-cell table:style-name="ce4" office:value-type="float" office:value="276475.37" calcext:value-type="float">
            <text:p>276475,3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60103:196</text:p>
          </table:table-cell>
          <table:table-cell table:style-name="ce4" office:value-type="float" office:value="388156.6" calcext:value-type="float">
            <text:p>388156,6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60103:199</text:p>
          </table:table-cell>
          <table:table-cell table:style-name="ce4" office:value-type="float" office:value="285155.93" calcext:value-type="float">
            <text:p>285155,9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60103:202</text:p>
          </table:table-cell>
          <table:table-cell table:style-name="ce4" office:value-type="float" office:value="335398.79" calcext:value-type="float">
            <text:p>335398,7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60103:205</text:p>
          </table:table-cell>
          <table:table-cell table:style-name="ce4" office:value-type="float" office:value="312902.11" calcext:value-type="float">
            <text:p>312902,1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60103:208</text:p>
          </table:table-cell>
          <table:table-cell table:style-name="ce4" office:value-type="float" office:value="254103.3" calcext:value-type="float">
            <text:p>254103,3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60103:211</text:p>
          </table:table-cell>
          <table:table-cell table:style-name="ce4" office:value-type="float" office:value="224310.89" calcext:value-type="float">
            <text:p>224310,8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60103:214</text:p>
          </table:table-cell>
          <table:table-cell table:style-name="ce4" office:value-type="float" office:value="224310.89" calcext:value-type="float">
            <text:p>224310,8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130302:432</text:p>
          </table:table-cell>
          <table:table-cell table:style-name="ce4" office:value-type="float" office:value="126595" calcext:value-type="float">
            <text:p>126595,0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30004:23</text:p>
          </table:table-cell>
          <table:table-cell table:style-name="ce4" office:value-type="float" office:value="452579.65" calcext:value-type="float">
            <text:p>452579,6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406:522</text:p>
          </table:table-cell>
          <table:table-cell table:style-name="ce4" office:value-type="float" office:value="220595.68" calcext:value-type="float">
            <text:p>220595,6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90403:923</text:p>
          </table:table-cell>
          <table:table-cell table:style-name="ce4" office:value-type="float" office:value="617628.99" calcext:value-type="float">
            <text:p>617628,9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80202:502</text:p>
          </table:table-cell>
          <table:table-cell table:style-name="ce4" office:value-type="float" office:value="154820.3" calcext:value-type="float">
            <text:p>154820,3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130317:514</text:p>
          </table:table-cell>
          <table:table-cell table:style-name="ce4" office:value-type="float" office:value="164807.04" calcext:value-type="float">
            <text:p>164807,04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130501:551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130501:552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0277:2</text:p>
          </table:table-cell>
          <table:table-cell table:style-name="ce4" office:value-type="float" office:value="555919.07" calcext:value-type="float">
            <text:p>555919,0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30211:6</text:p>
          </table:table-cell>
          <table:table-cell table:style-name="ce4" office:value-type="float" office:value="1342170.63" calcext:value-type="float">
            <text:p>1342170,6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020101:324</text:p>
          </table:table-cell>
          <table:table-cell table:style-name="ce4" office:value-type="float" office:value="236125.22" calcext:value-type="float">
            <text:p>236125,2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020101:330</text:p>
          </table:table-cell>
          <table:table-cell table:style-name="ce4" office:value-type="float" office:value="253008.21" calcext:value-type="float">
            <text:p>253008,2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110108:2615</text:p>
          </table:table-cell>
          <table:table-cell table:style-name="ce4" office:value-type="float" office:value="180225.65" calcext:value-type="float">
            <text:p>180225,6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00000:1607</text:p>
          </table:table-cell>
          <table:table-cell table:style-name="ce4" office:value-type="float" office:value="295434.77" calcext:value-type="float">
            <text:p>295434,7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3:030101:32</text:p>
          </table:table-cell>
          <table:table-cell table:style-name="ce4" office:value-type="float" office:value="85886.51" calcext:value-type="float">
            <text:p>85886,5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1503:324</text:p>
          </table:table-cell>
          <table:table-cell table:style-name="ce4" office:value-type="float" office:value="97724.62" calcext:value-type="float">
            <text:p>97724,6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1503:325</text:p>
          </table:table-cell>
          <table:table-cell table:style-name="ce4" office:value-type="float" office:value="97941.79" calcext:value-type="float">
            <text:p>97941,7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130102:391</text:p>
          </table:table-cell>
          <table:table-cell table:style-name="ce4" office:value-type="float" office:value="138319.04" calcext:value-type="float">
            <text:p>138319,04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7:240104:2060</text:p>
          </table:table-cell>
          <table:table-cell table:style-name="ce4" office:value-type="float" office:value="901738.45" calcext:value-type="float">
            <text:p>901738,4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010701:48</text:p>
          </table:table-cell>
          <table:table-cell table:style-name="ce4" office:value-type="float" office:value="200497.09" calcext:value-type="float">
            <text:p>200497,0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20609:2</text:p>
          </table:table-cell>
          <table:table-cell table:style-name="ce4" office:value-type="float" office:value="461377.1" calcext:value-type="float">
            <text:p>461377,1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703:3373</text:p>
          </table:table-cell>
          <table:table-cell table:style-name="ce4" office:value-type="float" office:value="148562.12" calcext:value-type="float">
            <text:p>148562,1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30311:260</text:p>
          </table:table-cell>
          <table:table-cell table:style-name="ce4" office:value-type="float" office:value="275888.96" calcext:value-type="float">
            <text:p>275888,9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160301:197</text:p>
          </table:table-cell>
          <table:table-cell table:style-name="ce4" office:value-type="float" office:value="280994.6" calcext:value-type="float">
            <text:p>280994,6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0:030102:548</text:p>
          </table:table-cell>
          <table:table-cell table:style-name="ce4" office:value-type="float" office:value="109332.67" calcext:value-type="float">
            <text:p>109332,6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1:060101:35</text:p>
          </table:table-cell>
          <table:table-cell table:style-name="ce4" office:value-type="float" office:value="104827.73" calcext:value-type="float">
            <text:p>104827,7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1:080201:238</text:p>
          </table:table-cell>
          <table:table-cell table:style-name="ce4" office:value-type="float" office:value="167266.44" calcext:value-type="float">
            <text:p>167266,44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2006:351</text:p>
          </table:table-cell>
          <table:table-cell table:style-name="ce4" office:value-type="float" office:value="203963.45" calcext:value-type="float">
            <text:p>203963,4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060103:1722</text:p>
          </table:table-cell>
          <table:table-cell table:style-name="ce4" office:value-type="float" office:value="193290.67" calcext:value-type="float">
            <text:p>193290,6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090202:2250</text:p>
          </table:table-cell>
          <table:table-cell table:style-name="ce4" office:value-type="float" office:value="241036.08" calcext:value-type="float">
            <text:p>241036,0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60101:11055</text:p>
          </table:table-cell>
          <table:table-cell table:style-name="ce4" office:value-type="float" office:value="263590.57" calcext:value-type="float">
            <text:p>263590,5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5:040123:290</text:p>
          </table:table-cell>
          <table:table-cell table:style-name="ce4" office:value-type="float" office:value="15582.59" calcext:value-type="float">
            <text:p>15582,5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80207:363</text:p>
          </table:table-cell>
          <table:table-cell table:style-name="ce4" office:value-type="float" office:value="57106.23" calcext:value-type="float">
            <text:p>57106,2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100101:2807</text:p>
          </table:table-cell>
          <table:table-cell table:style-name="ce4" office:value-type="float" office:value="310661.45" calcext:value-type="float">
            <text:p>310661,4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41458:25</text:p>
          </table:table-cell>
          <table:table-cell table:style-name="ce4" office:value-type="float" office:value="515535.83" calcext:value-type="float">
            <text:p>515535,8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42009:266</text:p>
          </table:table-cell>
          <table:table-cell table:style-name="ce4" office:value-type="float" office:value="182649.86" calcext:value-type="float">
            <text:p>182649,8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5:090101:1005</text:p>
          </table:table-cell>
          <table:table-cell table:style-name="ce4" office:value-type="float" office:value="253118.81" calcext:value-type="float">
            <text:p>253118,8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130101:155</text:p>
          </table:table-cell>
          <table:table-cell table:style-name="ce4" office:value-type="float" office:value="68266.32" calcext:value-type="float">
            <text:p>68266,3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0579:30</text:p>
          </table:table-cell>
          <table:table-cell table:style-name="ce4" office:value-type="float" office:value="777192.51" calcext:value-type="float">
            <text:p>777192,5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30683:23</text:p>
          </table:table-cell>
          <table:table-cell table:style-name="ce4" office:value-type="float" office:value="924612.58" calcext:value-type="float">
            <text:p>924612,5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90212:163</text:p>
          </table:table-cell>
          <table:table-cell table:style-name="ce4" office:value-type="float" office:value="4898824.86" calcext:value-type="float">
            <text:p>4898824,8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90212:164</text:p>
          </table:table-cell>
          <table:table-cell table:style-name="ce4" office:value-type="float" office:value="15174563.59" calcext:value-type="float">
            <text:p>15174563,5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90211:8</text:p>
          </table:table-cell>
          <table:table-cell table:style-name="ce4" office:value-type="float" office:value="57592663.07" calcext:value-type="float">
            <text:p>57592663,0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0:000000:11</text:p>
          </table:table-cell>
          <table:table-cell table:style-name="ce4" office:value-type="float" office:value="264650.89" calcext:value-type="float">
            <text:p>264650,8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20201:1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140202:73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802:49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50802:5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50802:5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50802:5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802:5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50901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50901:2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1401: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1515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1516:1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51516: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51516: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1517: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60103:13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60103:13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60103:1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60103:1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60103:1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60103:1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60103: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60103:15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60103:16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60103:16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60104:1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60104:20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60104:27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60104:6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60104:6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60106:1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60106:19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60106:19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60106:19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60106:19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60106:20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60106: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60106: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60106: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60106: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60106: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60106: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60106: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60106: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60106: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60106:5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60106: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60106:5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60106:6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60106:6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60106:6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60106:7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60106:7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20803: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20804: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120804: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120804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120804: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40202:22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40202:24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140202:2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140202:25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140202:26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140202:27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140202:4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140202:6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60203:1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60203:17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60203:17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60203:17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60203:17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60203:17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60203:1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60203:18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60203:18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60203:18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60203:18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60203:19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60203:19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60203:19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60203:19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60203:19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60203:19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60203:20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60203:20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60203:7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60203:7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60203:7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060601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80101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5:060204: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5:060204: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5:060204: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5:060208:27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5:070201: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5:070201:5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110501:39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000000:13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00000:3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00000:3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00000:39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00000:40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00000:40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00000:5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00000:5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00000:78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5:000000:1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050204:107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050204:107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050204:107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050204:107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050204:10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050204:108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050204:108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50204:108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050204:10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050204:108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050204:108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050204:108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050204:109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050204:109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050204: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050204:4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050801:16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050801:16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050802:1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050802:1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050802: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050802: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9:050802: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050802:19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050802:44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050802:4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9:050802:49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9:050802:49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050802:49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9:080601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9:080601:2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9:080601:2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080601:25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080601:26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080601:26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9:080601:26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9:080601:26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9:080601:26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9:080601:26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9:080601:27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9:080601:27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9:080601:27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9:080601:27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9:080601:27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9:080601:28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9:080601:28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9:080601:28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9:080601: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080601:5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081401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081401:3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081601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081601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081601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120601:1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9:120803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3:000000:1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3:000000:7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3:120201:39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3:130302: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3:130402: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3:130501:16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6:020105:83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6:040215: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6:040424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9:000000:89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9:100201:15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9:100201:17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9:100201:2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9:100201: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9:110606:4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9:010202:190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1:140202:15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2:060102:176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9:050409:68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9:160103:1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20564:1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9:050202:3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9:050202:38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9:050202:38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9:050202:38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9:050202:39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9:050202:39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9:050202:4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9:050202:4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9:050202: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9:050202:7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9:050202:7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9:050202: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9:050401:257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9:050405:1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9:050405:17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9:050405:17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9:050405:17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9:050405:1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9:050405:1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9:050405:5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9:050405:58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9:050406:10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9:050406:10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9:050406:1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9:050406:13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9:050406: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9:050406: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9:050406: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9:050406:2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9:050406:26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9:050406:27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9:050406:2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9:050406:28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9:050406:29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9:050406:29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9:050406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9:050406:30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9:050406:32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9:050406:3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9:050406:33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9:050406: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9:050406:3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9:050406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9:050406:45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9:050406:45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9:050406:46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9:050406:46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9:050406:46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9:050406:47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9:050406:4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9:050406: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9:050406:48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9:050406: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9:050406:50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9:050406:5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9:050406:6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9:050406:7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9:050406: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9:050406:8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9:050407:100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9:050407:100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9:050407:10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9:050407:10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9:050407:1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9:050407:1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9:050407:2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9:050407:23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9:050407:26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9:050407:27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9:050407:41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9:050407:4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9:050407:4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9:050407:4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9:050407:57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9:050407:58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9:050407:68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9:050407:87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9:050407:92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9:050407:9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9:050407:9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9:050407:9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9:050407:98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9:050407:99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9:050407:99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9:050407:99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9:050407:99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9:050407:99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9:050413:3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9:050414:3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9:050703:333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9:050703:333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9:050703:33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9:050703:33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9:050801:110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9:050801:110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9:050801:110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9:050801:11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9:050801:112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9:050801:116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9:050801:117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9:050801:1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9:050801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9:050801: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9:050802: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9:050802:13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9:050802:20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9:050802:20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9:050802:20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9:050802:2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9:050802:2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9:050802:2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9:050802:21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9:050802:2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9:050802:2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9:050802: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9:050802: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9:050802:2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9:050802:3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9:050802: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9:050802:40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9:050802:40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9:050802:40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9:050802:40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9:050802:40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9:050802:40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9:050802:4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9:050802:4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9:050802:4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9:050802:4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9:050802:4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9:050802:4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9:050802:4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9:050802:4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9:050802:42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9:050802:4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9:050802:42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9:050802:42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9:050802:43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9:050802:43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9:050802:4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9:050802:4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9:050802:4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9:050802:4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9:050802:4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9:050802:4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9:050802:47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9:080207:1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9:080207:12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9:080207:1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9:080207:1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9:080207: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9:080207:13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9:080207:1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9:080207:1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9:080207:1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9:080207:1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9:080207:1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9:080207:1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9:080207:1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9:080207:1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9:080207:1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9:080207:15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9:080207: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9:080207:16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9:080207:1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9:080207: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9:080207: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9:080207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9:080207:2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9:080207:2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9:080207:22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9:080207:22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9:080207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9:080207:3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9:080207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9:080207: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9:080207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9:080207: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9:080208:1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9:080208: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9:080208: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9:080208: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9:080208: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9:080208:16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9:080208:16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9:080208:2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9:080208: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9:080208:36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9:080208:36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9:080208:36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9:080208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9:080208: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9:080208: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9:080208:5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9:080208: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9:080208:5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9:080208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9:080208:6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9:080208:6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9:080208:6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9:080208:6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9:080208:7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9:080208:7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9:080208:7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9:080208: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9:080209:18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9:080209:20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9:080209:2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9:080209:2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9:080209:29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9:080209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9:080215:10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9:080215:10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9:080215:1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9:080215:1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9:080215:1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9:080215:15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9:080215:16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9:080215:16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9:080215:17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9:080215:17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9:080215:17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9:080215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9:080215: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9:080215:27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9:080215:2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9:080215: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9:080215:6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9:080216:10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9:080216:10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9:080216:13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9:080216:1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9:080216:147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9:080216:147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9:080216:1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9:080216:156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9:080216:157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9:080216:158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9:080216:18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9:080216:18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9:080216:20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9:080216: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9:080216:27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9:080216:29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9:080216:30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9:080216:31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9:080216:3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9:080216:32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9:080216:3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9:080216:3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9:080216:3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9:080216:3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9:080216:40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9:080216:40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9:080216:41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9:080216:4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9:080216:4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9:080216:4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9:080216:42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9:080216:4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9:080216:4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9:080216: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9:080216:5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9:080216:5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9:080216:5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9:080216:5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9:080216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9:080220:11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9:080220:1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9:080601:10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9:080601:21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9:080601:2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9:080601:22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9:080601:2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9:080601:2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9:080601:22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9:080601:23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9:080601:23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9:080601:2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9:080601:2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9:080601:2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9:080601:2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9:080601:2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9:080601:5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9:080601:6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9:080601:9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9:081901:5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9:090403:6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9:060201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9:060201:10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9:060201:22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9:060201:22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9:060201:22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9:060201:2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9:060201:3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9:060201:36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9:060201:36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9:060201:37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9:060201:37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9:060201:37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9:060201:37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9:060201:37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9:060201:37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9:060201:3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9:060201:38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9:060201:38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9:060201:3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9:060201:38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9:060201: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9:060201:39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9:060201: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9:060201: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9:060201:6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9:060201: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9:060201:7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9:060201:7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9:060201: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9:060201:8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9:060201: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9:060201:8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9:060201:9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9:060203:10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9:060203:10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9:060203:10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9:060203:11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9:060203:1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9:060203:1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9:060203:1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9:060203:13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9:060203:1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9:060203:1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9:060203:1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9:060203: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9:060203:8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9:060203:8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9:060203:8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9:060203:9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9:060203:9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9:060203:9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9:060203:9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9:080201:2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9:080201:2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9:080201:2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9:080201:26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9:080201:26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9:080201:27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9:080201:28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9:080201:2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9:080201:28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9:080201:3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9:080201:34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9:080201:35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9:080201:47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9:080201:48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9:080201:49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9:080201:49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9:080201:49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9:080201:49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9:080201:49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9:080201:50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9:080201:50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9:080201:50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9:080201:5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9:080202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9:080202:10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9:080202:10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9:080202:10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9:080202:10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9:080202:11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9:080202:1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9:080202:1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9:080202:1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9:080202:1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9:080202:1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9:080202:1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9:080202:1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9:080202:1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9:080202:1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9:080202: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9:080202:1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9:080202:1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9:080202:15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9:080202:16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9:080202:17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9:080202:17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9:080202:17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9:080202:17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9:080202:17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9:080202:1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9:080202:18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9:080202:18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9:080202:18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9:080202: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9:080202:28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9:080202:3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9:080202:3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9:080202:3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9:080202:3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9:080202:3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9:080202:32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9:080202:32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9:080202:3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9:080202: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9:080202:48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9:080202:6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9:080203:10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9:080203: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9:080203:1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9:080203:11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9:080203:1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9:080203:13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9:080203:1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9:080203:1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9:080203:16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9:080203:17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9:080203:18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9:080203:18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9:080203:19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9:080203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9:080203:28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9:080203: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9:080203:37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9:080203:38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9:080203:3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9:080203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9:080203: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9:080203:4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9:080203: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9:080203:5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9:080203: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9:080203:57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9:080203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9:080203:6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9:080203:7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9:080203:8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9:080206:18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9:080206:19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9:080206:19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9:080206:19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9:080206:2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9:080206:35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9:080206:3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9:080206:36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9:080206:36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9:080206:36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9:080206:6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9:080206:7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9:080207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9:080207:10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9:080207:10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9:080207:10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9:080207:10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9:080207:11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9:080207:1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9:080207:1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9:080207:1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9:080207:1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9:080207:1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9:080207: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9:080207:1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9:120803:1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9:120901:1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9:120901:10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9:120901:13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9:120901:1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9:120901: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9:120901: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9:120901:1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9:120901:1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9:120901:15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9:120901: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9:120901:16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9:120901:16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9:120901:1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9:120901:18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9:120901: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9:120901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9:120901: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9:120901: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9:120901:2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9:120901:2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9:120901:2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9:120901:2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9:120901:2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9:120901:26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9:120901:27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9:120901:27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9:120901:27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9:120901:4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9:120901:4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9:120901:4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9:120901:42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9:120901:4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9:120901:4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9:120901:56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9:120902: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9:120902: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9:140104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9:140104:3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9:140104:54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9:150101:32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9:150101:3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9:150101: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0:020401:12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0:020402:21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0:020402:34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0:020402:7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00000:36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00000:86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00000:87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10257: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30240:10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30760:1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40014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40040:48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40046: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40046:8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40051:17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40064:15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40064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40064:28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2:040064: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2:040064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2:040064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2:040064:8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2:040070: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2:040467:17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2:040467: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5:060106: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5:060106:5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5:060106:5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5:060106:6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5:060106:6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5:060106:6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5:060106:6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5:060106:6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5:060106:6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5:060106:7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5:110101:2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5:110101:2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5:110101: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5:110101:5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5:110101:5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5:110102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5:150106:1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6:100921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7:250501:89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8:000000:8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8:110101:130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8:110101:235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8:110101:239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8:110101:24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8:110101: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8:110101:9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8:110101:9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8:110101:9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8:110101:9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8:110103:2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8:110103:2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8:110103:3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8:110108:12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8:110108:1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8:110108:1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8:110108:1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8:110108:1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8:110108:16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8:110108:165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8:110108:169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8:110108:169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8:110108:174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8:110108:175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8:110108:17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8:110108:18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8:110108:19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8:110108:20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8:110108:218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8:110108:253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8:110108: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8:110108:26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8:110108:26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8:110108:2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8:110108:3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8:110108: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8:110108:6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8:110108:6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8:110108:83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8:110108:90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8:110108:9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8:110108:94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9:000000:10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9:000000:1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9:000000:115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9:000000:116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9:000000:119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9:000000:119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9:000000:12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9:000000:12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9:000000:13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9:000000:137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9:000000:138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9:000000:138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9:000000:36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9:000000:3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9:000000:80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9:000000:94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9:000000:96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9:050201:6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9:050202:10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9:050202:10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9:050202:10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9:050202:1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9:050202:1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9:050202:1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9:050202:12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9:050202:1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9:050202:1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9:050202:1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9:050202:13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9:050202:1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9:050202:1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9:050202:1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9:050202:1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9:050202:1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9:050202:1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9:050202:1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9:050202:1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9:050202:14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9:050202:1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9:050202: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9:050202:1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9:050202:1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9:050202: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9:050202:1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9:050202:1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9:050202:18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9:050202:18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9:050202:1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9:050202: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9:050202:19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9:050202:20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9:050202:20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9:050202:3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9:050202:3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9:050202:32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9:050202:3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9:050202:3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9:050202: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9:050202:3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9:050202:37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9:050202:37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9:050202:37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1:150103: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2:110102:140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2:110102:9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2:160401:5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2:200101:2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2:200101:28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2:200101:3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2:200101:42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5:000000:15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5:030109: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5:060102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5:060102:10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5:060102:19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5:060102:19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5:060102:20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5:060102:2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5:060102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5:060102:3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5:060102:3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5:060102: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5:060102:5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5:060102: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5:060102:5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5:060102:6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5:060102:6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5:060102:6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5:060102:7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5:060102:7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5:060102:7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5:060102:7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5:060102:8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5:060102:8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5:060102:8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5:060102:9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5:060103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5:060103:120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5:060103:120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5:060103:12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5:060103:12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5:060103:12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5:060103:12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5:060103:125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5:060103:13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5:060103:136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5:060103:139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5:060103:140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5:060103:140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5:060103:140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5:060103:14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5:060103:14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5:060103: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5:060103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5:060103:21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5:060103:21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5:060103:228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5:060103:24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5:060103:24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5:060103:24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5:060103:246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5:060103:246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5:060103:2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5:060103: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5:060103: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5:060103: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5:060103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5:060103:6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5:060103:6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5:060103:6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5:060103:6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5:060103:8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5:060103:8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5:060103:84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5:060103:86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5:060103:87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5:060103:88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5:060103:90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5:060103:90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5:060103:9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5:060104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5:060104: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5:060104: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5:060104:17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5:060104: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5:060104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5:060104: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5:060104: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5:060104: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5:060104: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5:060104: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5:060104: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5:060104: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5:060105:1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5:060105: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5:060105: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5:060105:17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5:060105:17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5:060105:17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5:060105: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5:060105: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5:060105: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5:060105:3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5:060105: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5:060105: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5:060105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5:060105: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5:060105: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5:060105: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5:060105: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5:060105: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5:060105: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5:060105: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5:060106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5:060106: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5:060106: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5:060106: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5:060106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5:060106:3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5:060106: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5:060106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5:060106: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5:060106: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5:060106: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5:060106: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5:060106:4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5:060106: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5:060106: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5:060106: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5:060106: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5:060106:5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9:050802:9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9:050803:8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9:051501:1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9:051501:3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9:051501:49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9:051502:2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9:051502: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9:051502:6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9:051502:9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9:051503:14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9:051503:29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9:051503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9:051503:30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9:051503: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9:051503:6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9:051508:6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9:051508:6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9:051509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9:051509: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9:051509: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9:051510:20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9:051510:20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9:051510:2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9:051510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9:051510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9:051510: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9:051510: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9:051510:8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9:051510:8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9:051510:9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9:051512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9:051512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9:051512:2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9:051512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9:051512:3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9:051512: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9:051512: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9:051513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9:051513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9:051514:1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9:051514:1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9:051514:15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9:051514: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9:051514:16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9:051514:16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9:051514: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9:051514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9:051514: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9:051514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9:051514: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9:051514: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9:051514: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9:051514: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9:051514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9:051517: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9:060101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9:060101: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9:060101:19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9:060101:19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9:060101:20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9:060101:22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9:060101:2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9:060101:2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9:060101:26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9:060101:26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9:060101:26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9:060101:26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9:060101: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9:060101:27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9:060101:2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9:060101:28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9:060101:2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9:060101:28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9:060101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9:060101: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9:060101: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9:060101: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9:060101: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9:060101:49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9:060101: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9:060101:50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9:060101:50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9:060101:50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9:060101:50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9:060101: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9:060101:5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9:060101:51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9:060101:5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9:060101: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9:060101:52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9:060101:52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9:060101: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9:060101:53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9:060101:5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9:060101:5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9:060101:5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9:060101:5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9:060101:5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9:060101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9:060101:6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9:060101: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9:060104:40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9:060104:40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9:060104:6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9:060104:7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9:060104:73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9:060104:7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9:060104:7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9:060104:76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9:060104:76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9:060104:77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9:060106:6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9:060106: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40632: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2:040639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40639: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40639:8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2:040639:8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2:040668:3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2:040670:10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2:040670:1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2:040670:1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2:040670:2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2:040670:2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12:040670: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12:040670:27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12:040670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12:040672: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12:040691:1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12:040691: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12:040691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12:040698:1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12:040704: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12:040705: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12:040705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12:040706: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12:040718:1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12:040719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12:040719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12:040752:2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12:040757: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12:040757: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12:040769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12:040770:3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12:040776: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12:040776: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12:040804: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12:040804:2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12:040804:4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12:040828:28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12:040828:7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12:040887: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12:040893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12:040893: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12:040893:1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12:040897: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12:040922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12:040924:3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12:040925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12:040925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12:040925: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12:040928: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12:040929:18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12:040935:2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12:040935: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12:040941: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12:040942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12:040943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12:040947: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12:040947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12:040969:1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12:040969: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12:040991: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12:040991: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12:041093:2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12:041094: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12:041094: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12:041094: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12:041097:1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12:041097:1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12:041099: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12:041100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12:041101:1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12:041106: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12:041107:3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12:041107:3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12:041115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12:041116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12:041120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12:041137: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12:041152: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12:041805:29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12:041805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12:041806:29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12:041806: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12:041809:1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12:042000: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12:042000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12:042000: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12:042009:1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12:042009: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12:042009:4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12:042009:8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12:042047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12:042047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12:042049:60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12:042053:35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6:000000:176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6:000000:8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6:010159:6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6:020103:32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6:040132:7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6:040135:4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6:040302:10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7:240103:10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8:110104:52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9:150403:9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9:150404:12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9:150404:13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9:150404:13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9:150404:1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9:150404:1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9:150404:1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9:150404:1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9:150404:1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9:150404:15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9:150404:15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9:150601:6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10:020402:2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10:020404:37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10:030102:49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10:040502:30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10:060703: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11:040101:162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11:040101:20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11:050101:118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11:060101:193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11:070201:10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11:090102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11:120101:6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11:130201: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11:130201:500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11:130202:22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11:130202:287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11:130202:309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11:130202:37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11:160101:1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11:160101:289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12:000000:3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12:000000:40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12:000000:516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12:000000:871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12:022001: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12:032026:10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12:032026:17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12:032026:2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12:032026:26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12:032026:3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12:032026: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12:040064:1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12:040064:12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12:040064:14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12:040064:15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12:040064: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12:040064:2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12:040064: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12:040064:39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12:040064: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12:040064:6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12:040070: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12:040070: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12:040083:4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12:040189:18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12:040189: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12:040244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12:040632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12:040638: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12:040638:2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12:040638: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12:040639: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12:040639:7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12:040639:8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12:040645:1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12:040672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12:040672: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12:040672: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12:040710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12:040710: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12:041799: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12:041802: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12:041806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12:041806: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12:041806:3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12:041806:6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02:200101:37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02:200101:39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02:210101:2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03:070101:50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03:080102: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04:060202:7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09:100102:95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09:100107:15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09:100107:16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09:100107:16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09:100107:17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09:100107:23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09:100107:3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09:100201:4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09:051501:50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09:060101:19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12:041189:32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05:180101:157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07:240103:140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08:120110:4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09:020607:15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9:020607:16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9:020607:21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9:050202:10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9:050202:1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9:050202:1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9:050202:14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1:140201:8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1:140201:8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1:140201:9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01:140201:9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01:150233:19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01:150234:5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01:150301:248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01:150301:25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01:150303:97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01:150412:40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01:150413:68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01:150417:5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02:010301:37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02:210101:25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03:010101:3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03:050102:44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03:050103:4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03:050103:8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03:050106:28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03:060101:46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03:060102: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03:070101:62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03:100103:3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04:050101: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04:050101:56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04:050101:73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04:050101:83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04:050101:8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04:050101: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04:050101:997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09:160401:10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09:160401:6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09:160415:10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09:160415:1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10:020401:134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10:040702:16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10:040702: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10:110310:182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10:110315:10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12:010149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12:010153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12:010153: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12:011001:15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12:020657:21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12:030068:390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12:030068:6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12:030068:76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12:030496:155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12:032104:14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12:040072:3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12:040072:4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12:040083:175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12:040100:60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02:060401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05:000000:8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09:080101: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09:060103: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05:060206:1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05:060208:2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06:000000:26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06:010205:78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08:120122:1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09:000000:8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09:000000:8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09:140201:55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09:100106:147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09:000000:143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09:000000:6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01:140202:16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01:140202:16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09:051515: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09:060103: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09:060103:12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09:060103:12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09:050801:25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09:050801:2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09:081901:22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697023ECF1FD53C8EA587A1DB3F617306278DA30F6AC3FE15C79589B952A82D19EF4528065EC32BC3E98E28F9E90328F55DC6D738E165187E4050EEEC20FD3ED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711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.00.0000</text:date>, <text:time style:data-style-name="N2" text:time-value="14:58:57.0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20T10:43:31</meta:creation-date>
    <dc:date>2023-06-20T14:59:21.520000000</dc:date>
    <dc:title>Untitled Spreadsheet</dc:title>
    <meta:generator>LibreOffice/7.0.4.2$Windows_X86_64 LibreOffice_project/dcf040e67528d9187c66b2379df5ea4407429775</meta:generator>
    <meta:editing-duration>PT1M31S</meta:editing-duration>
    <meta:editing-cycles>2</meta:editing-cycles>
    <meta:document-statistic meta:table-count="1" meta:cell-count="58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